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end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line-height="150%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>
        <style:tab-stops>
          <style:tab-stop style:type="left" style:position="2.552in"/>
        </style:tab-stops>
      </style:paragraph-properties>
    </style:style>
    <style:style style:name="P81" style:parent-style-name="Standard" style:family="paragraph">
      <style:paragraph-properties fo:line-height="150%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line-height="150%"/>
    </style:style>
    <style:style style:name="P111" style:parent-style-name="Standard" style:family="paragraph">
      <style:paragraph-properties fo:line-height="150%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Textbody" style:family="paragraph">
      <style:paragraph-properties fo:line-height="150%"/>
      <style:text-properties fo:color="#000000"/>
    </style:style>
    <style:style style:name="P117" style:parent-style-name="Textbody" style:family="paragraph">
      <style:paragraph-properties fo:line-height="150%"/>
      <style:text-properties fo:color="#000000"/>
    </style:style>
    <style:style style:name="P118" style:parent-style-name="Textbody" style:family="paragraph">
      <style:paragraph-properties fo:line-height="150%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Textbody" style:family="paragraph">
      <style:paragraph-properties fo:line-height="150%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Textbody" style:family="paragraph">
      <style:paragraph-properties fo:line-height="150%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Textbody" style:family="paragraph">
      <style:paragraph-properties fo:line-height="150%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T130" style:parent-style-name="DefaultParagraphFont" style:family="text">
      <style:text-properties fo:color="#000000"/>
    </style:style>
    <style:style style:name="P131" style:parent-style-name="Textbody" style:family="paragraph">
      <style:paragraph-properties fo:line-height="150%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Standard" style:family="paragraph">
      <style:paragraph-properties fo:line-height="150%"/>
    </style:style>
  </office:automatic-styles>
  <office:body>
    <office:text text:use-soft-page-breaks="true">
      <text:p text:style-name="P1">PLAN PRACY SAMORZĄDU SZKOLNEGO<text:s/><text:line-break/>SZKOŁA PODSTAWOWA W ŁAŹCU</text:p>
      <text:p text:style-name="P2">2019/2020</text:p>
      <text:p text:style-name="P3"/>
      <text:p text:style-name="P4"/>
      <text:p text:style-name="P5"/>
      <text:p text:style-name="P6"/>
      <text:p text:style-name="P7"><text:span text:style-name="T8">Termin:</text:span><text:span text:style-name="T9"><text:tab/></text:span><text:span text:style-name="T10"><text:tab/></text:span><text:span text:style-name="T11"><text:tab/></text:span><text:span text:style-name="T12"><text:tab/></text:span><text:span text:style-name="T13"><text:tab/>Zadania:</text:span></text:p>
      <text:p text:style-name="P14"/>
      <text:p text:style-name="P15"/>
      <text:p text:style-name="P16"><text:span text:style-name="T17">WRZESIEŃ<text:s/></text:span><text:span text:style-name="T18"><text:tab/></text:span><text:span text:style-name="T19"><text:tab/></text:span><text:span text:style-name="T20"><text:tab/></text:span><text:span text:style-name="T21"><text:tab/></text:span>Uroczyste rozpoczęcie roku z udziałem pocztu sztandarowego.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Kampania<text:s/>wyborcza do Samorządu Uczniowskiego.</text:p>
      <text:p text:style-name="P28"/>
      <text:p text:style-name="P29"><text:span text:style-name="T30">PAŹDZIERNIK<text:s/></text:span><text:span text:style-name="T31"><text:tab/></text:span><text:span text:style-name="T32"><text:tab/></text:span><text:span text:style-name="T33"><text:tab/></text:span>Wybór Samorządu Uczniowskiego.</text:p>
      <text:p text:style-name="P34"><text:tab/><text:tab/><text:tab/><text:tab/><text:tab/>Wybór sekcji plastycznej, dziennikarskiej oraz muzycznej.</text:p>
      <text:p text:style-name="P35"><text:tab/><text:tab/><text:tab/><text:tab/><text:tab/>Opracowanie rocznego planu pracy SU na rok 2019/2020.</text:p>
      <text:p text:style-name="P36"><text:tab/><text:tab/><text:tab/><text:tab/><text:tab/>Wznowienie całorocznej akcji ,,Szczęśliwy numerek”.</text:p>
      <text:p text:style-name="P37"><text:tab/><text:tab/><text:tab/><text:tab/><text:tab/>Zagospodarowanie gazetki SU oraz aktualizacja danych na<text:s/><text:tab/><text:tab/><text:tab/><text:tab/><text:tab/>stronie internetowej szkoły.</text:p>
      <text:p text:style-name="P38"><text:tab/><text:tab/><text:tab/><text:tab/><text:tab/>Składanie życzeń nauczycielom oraz pracownikom szkoły<text:line-break/><text:tab/><text:tab/><text:tab/><text:tab/><text:tab/>z okazji Święta Edukacji Narodowej.</text:p>
      <text:p text:style-name="P39"><text:tab/><text:tab/><text:tab/><text:tab/><text:tab/>*Zorganizowanie zbiórki karmy dla zwierząt ze schroniska<text:s/><text:line-break/><text:tab/><text:tab/><text:tab/><text:tab/><text:tab/>we współpracy ze szkolnym klubem ,,Fafik”.</text:p>
      <text:p text:style-name="P40"/>
      <text:p text:style-name="P41"><text:span text:style-name="T42">LISTOPAD</text:span><text:span text:style-name="T43"><text:tab/></text:span><text:span text:style-name="T44"><text:tab/></text:span><text:span text:style-name="T45"><text:tab/></text:span><text:span text:style-name="T46"><text:tab/></text:span>Organizacja klasowych zabaw andrzejkowych.</text:p>
      <text:p text:style-name="P47"><text:tab/><text:tab/><text:tab/><text:tab/><text:tab/>*Dzień ,,kolorowej skarpetki”.</text:p>
      <text:p text:style-name="P48"><text:tab/><text:tab/><text:tab/><text:tab/><text:tab/>Organizacja i udział w szkolnej dyskotece andrzejkowej.</text:p>
      <text:p text:style-name="P49"><text:tab/><text:tab/><text:tab/><text:tab/><text:tab/>Ślubowanie klas pierwszych z udziałem<text:s/>pocztu<text:s/><text:tab/><text:tab/><text:tab/><text:tab/><text:tab/><text:tab/><text:tab/>sztandarowego.</text:p>
      <text:p text:style-name="P50"><text:tab/><text:tab/><text:tab/><text:tab/><text:tab/>*Zbiórka darów dla polskich dzieci mieszkających na Kresach<text:s/><text:tab/><text:tab/><text:tab/><text:tab/><text:tab/>Wschodnich.</text:p>
      <text:p text:style-name="P51"/>
      <text:p text:style-name="P52"/>
      <text:p text:style-name="P53"/>
      <text:p text:style-name="P54"><text:span text:style-name="T55">GRUDZIEŃ<text:s/></text:span><text:span text:style-name="T56"><text:tab/></text:span><text:span text:style-name="T57"><text:tab/></text:span><text:span text:style-name="T58"><text:tab/><text:s text:c="11"/>*</text:span>Organizacja skolnych Mikołajek - każdy kto ubierze czapkę</text:p>
      <text:p text:style-name="P59"><text:tab/><text:tab/><text:tab/><text:tab/><text:tab/>Mikołaja będzie zwolniony z pytania w tym dniu.<text:s/></text:p>
      <text:p text:style-name="P60"><text:tab/><text:tab/><text:tab/><text:tab/><text:tab/>Kiermasz Bożonarodzeniowy- sprzedaż świątecznych<text:s/></text:p>
      <text:p text:style-name="P61"><text:tab/><text:tab/><text:tab/><text:tab/><text:tab/>wyrobów ( 10% ze sprzedaży dla SU)</text:p>
      <text:p text:style-name="P62"/>
      <text:p text:style-name="P63"/>
      <text:p text:style-name="P64"><text:span text:style-name="T65">STYCZEŃ<text:s/></text:span><text:tab/><text:tab/><text:tab/><text:tab/>Udział w akcji Wielka Orkiestra Świątecznej Pomocy.</text:p>
      <text:p text:style-name="P66"><text:tab/><text:tab/><text:tab/><text:tab/><text:tab/>Spotkanie SU podsumowujące pracę w pierwszym półroczu.</text:p>
      <text:p text:style-name="P67"/>
      <text:p text:style-name="P68"><text:span text:style-name="T69">LUTY<text:s/></text:span><text:span text:style-name="T70"><text:tab/></text:span><text:span text:style-name="T71"><text:tab/></text:span><text:span text:style-name="T72"><text:tab/></text:span><text:span text:style-name="T73"><text:tab/></text:span>Organizacja szkolnej poczty walentynkowej.</text:p>
      <text:p text:style-name="P74"><text:tab/><text:tab/><text:tab/><text:tab/><text:tab/>*Dzień ,,dresa”.</text:p>
      <text:p text:style-name="P75"/>
      <text:p text:style-name="P76"><text:span text:style-name="T77">MARZEC</text:span><text:tab/><text:tab/><text:tab/><text:tab/>Życzenia dla wszystkich kobiet w szkole.</text:p>
      <text:p text:style-name="P78"><text:tab/><text:tab/><text:tab/><text:tab/><text:tab/>Pierwszy Dzień Wiosny.</text:p>
      <text:p text:style-name="P79"><text:tab/><text:tab/><text:tab/><text:tab/><text:tab/>*Udział w akcji Góra Grosza we współpracy ze szkolnym<text:s/><text:tab/><text:tab/><text:tab/><text:tab/><text:tab/><text:tab/>wolontariatem.</text:p>
      <text:p text:style-name="P80"><text:tab/></text:p>
      <text:p text:style-name="P81"><text:span text:style-name="T82">KWIECIEŃ<text:s/></text:span><text:tab/><text:tab/><text:tab/><text:tab/>*Światowy ,,Dzień Muffinka” - akcja polegająca<text:s/>na sprzedaży<text:s/><text:tab/><text:tab/><text:tab/><text:tab/><text:tab/>babeczek upieczonych przez uczniów.</text:p>
      <text:p text:style-name="P83"><text:tab/><text:tab/><text:tab/><text:tab/><text:tab/>Udział w obchodach Dnia Ziemi.</text:p>
      <text:p text:style-name="P84"><text:tab/><text:tab/><text:tab/><text:tab/><text:tab/>Kiermasz Wielkanocny ( 10% ze sprzedaży dla SU)</text:p>
      <text:p text:style-name="P85"/>
      <text:p text:style-name="P86"><text:span text:style-name="T87">MAJ</text:span><text:tab/><text:tab/><text:tab/><text:tab/><text:tab/>Dzień Matki – przeprowadzenie wywiadów wśród uczniów<text:s/><text:tab/><text:tab/><text:tab/><text:tab/><text:tab/>- ,,Za co kocham moją mamę”.</text:p>
      <text:p text:style-name="P88"/>
      <text:p text:style-name="P89"><text:span text:style-name="T90">CZERWIEC</text:span><text:tab/><text:tab/><text:tab/><text:tab/>Pomoc w organizacji Dnia Dziecka w szkole.</text:p>
      <text:p text:style-name="P91"><text:tab/><text:tab/><text:tab/><text:tab/><text:tab/>Spotkanie SU podsumowujące pracę w drugim półroczu.</text:p>
      <text:p text:style-name="P92"><text:tab/><text:tab/><text:tab/><text:tab/><text:tab/>Pożegnanie klasy ósmej.</text:p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CAŁY ROK SZKOLNY<text:s/></text:span><text:span text:style-name="T101"><text:tab/></text:span><text:span text:style-name="T102"><text:tab/></text:span>Przeprowadzenie akcji na Super Klasę. Każda klasa będzie<text:s/><text:tab/><text:tab/><text:tab/><text:tab/><text:tab/>otrzymywać punkty – np. za przebrania na<text:s/>,,kolorowe dni”<text:s/><text:tab/><text:tab/><text:tab/><text:tab/><text:tab/>zorganizowane przez Samorząd, udział w różnego rodzaju<text:s/><text:tab/><text:tab/><text:tab/><text:tab/><text:tab/><text:tab/>zbiórkach organizowanych w szkole. Na koniec roku klasa,<text:s/><text:tab/><text:tab/><text:tab/><text:tab/><text:tab/>która zbierze największą liczbę punktów wybierze się na<text:s/><text:tab/><text:tab/><text:tab/><text:tab/><text:tab/><text:tab/>wycieczkę do kina sfinansowaną przez Samorząd. Wszystkie<text:s/><text:tab/><text:tab/><text:tab/><text:tab/><text:tab/>informacje o akcjach punktowanych do Super Klasy będą<text:s/><text:tab/><text:tab/><text:tab/><text:tab/><text:tab/><text:tab/>zamieszczane na gazetce Samorządu.</text:p>
      <text:p text:style-name="P103"><text:tab/><text:tab/><text:tab/><text:tab/><text:tab/>Koordynacja i pomoc akcji zbierania karmy dla zwierząt i<text:s/><text:tab/><text:tab/><text:tab/><text:tab/><text:tab/><text:tab/><text:s/>nakrętek.</text:p>
      <text:p text:style-name="P104"><text:tab/><text:tab/><text:tab/><text:tab/><text:tab/>Promowanie kulturalnych i bezpiecznych zachowań.</text:p>
      <text:p text:style-name="P105"><text:tab/><text:tab/><text:tab/><text:tab/><text:tab/>Promowanie<text:s/>zdrowego stylu życia.</text:p>
      <text:p text:style-name="P106"><text:tab/><text:tab/><text:tab/><text:tab/><text:tab/>Wykonywanie okolicznościowych dekoracji oraz aktualizacja<text:s/><text:tab/><text:tab/><text:tab/><text:tab/><text:tab/>informacji na tablicy SU.</text:p>
      <text:p text:style-name="P107"><text:tab/><text:tab/><text:tab/><text:tab/><text:tab/>Współpraca z nauczycielami oraz Dyrekcją szkoły.</text:p>
      <text:p text:style-name="P108"><text:tab/><text:tab/><text:tab/><text:tab/><text:tab/>Promocja szkoły w środowisku lokalnym.</text:p>
      <text:p text:style-name="P109"><text:tab/><text:tab/><text:tab/><text:tab/><text:tab/>Organizacja ,,kolorowych i śmiesznych dni” jako integracja<text:s/><text:tab/><text:tab/><text:tab/><text:tab/><text:tab/>środowiska uczniowskiego.</text:p>
      <text:p text:style-name="P110"><text:tab/><text:tab/><text:tab/><text:tab/><text:tab/>Wznowienie akcji losowania ,,szczęśliwego numerka”.</text:p>
      <text:p text:style-name="P111"><text:tab/><text:tab/><text:tab/><text:tab/><text:tab/>Aktualizacja wiadomości SU na stronie internetowej szkoły.</text:p>
      <text:p text:style-name="P112"><text:tab/><text:tab/><text:tab/><text:tab/><text:tab/>Umożliwienie czynnego udziału uczniów w spotkaniach SU.</text:p>
      <text:p text:style-name="P113"/>
      <text:p text:style-name="P114"/>
      <text:p text:style-name="P115"/>
      <text:p text:style-name="P116">Plan pracy Samorządu Uczniowskiego ma charakter otwarty. W czasie trwania roku szkolnego może być uzupełniany o inicjatywy uczniów i akcje pozaszkolne związane z działalnością Samorządu Uczniowskiego.</text:p>
      <text:p text:style-name="P117"/>
      <text:p text:style-name="P118"><text:span text:style-name="T119">Przewodnicząca Szkoły:<text:s/></text:span><text:span text:style-name="T120">Maja Trzepizur</text:span></text:p>
      <text:p text:style-name="P121"><text:span text:style-name="T122">Z-ca przewodniczącej:<text:s/></text:span><text:span text:style-name="T123">Adam<text:s/></text:span><text:span text:style-name="T124">Długosz</text:span></text:p>
      <text:p text:style-name="P125"><text:span text:style-name="T126">II z-ca przewodniczącej:<text:s/></text:span><text:span text:style-name="T127">Oliwia Piotrowska</text:span></text:p>
      <text:p text:style-name="P128"><text:span text:style-name="T129">Skarbnik:<text:s/></text:span><text:span text:style-name="T130">Oliwier Kuś</text:span></text:p>
      <text:p text:style-name="P131"><text:span text:style-name="T132">Opiekunowie Samorządu Szkolnego:<text:s/></text:span><text:span text:style-name="T133">mgr Monika Wewiór – Mendrela, mgr Martyna Ciura</text:span></text:p>
      <text:soft-page-break/>
      <text:p text:style-name="Textbody"><text:span text:style-name="T134">Sekcja dziennikarska:</text:span><text:s/>Wiktoria Kozak, Dominik Borek.</text:p>
      <text:p text:style-name="Textbody"><text:span text:style-name="T135">Sekcja plastyczna:</text:span><text:s/>Alicja Rogacz, Julia Kowalik.</text:p>
      <text:p text:style-name="Textbody"><text:span text:style-name="T136">Sekcja muzyczna:</text:span><text:s/>Anna Cierpiał, Nikola Szczerbak, Klaudia Bednarek, Julia Dróżdż.</text:p>
      <text:p text:style-name="Textbody"><text:span text:style-name="T137">Osoby odpowiedzialne za sprzęt muzyczny:</text:span><text:s/>Adam Długosz, Oliwier Kuś, Karol Płaneta.</text:p>
      <text:p text:style-name="Textbody"><text:s text:c="40"/><text:line-break/></text:p>
      <text:p text:style-name="P138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 Ciura</meta:initial-creator>
    <dc:creator>Monika i Paweł</dc:creator>
    <meta:creation-date>2019-10-15T20:02:00Z</meta:creation-date>
    <dc:date>2019-10-15T20:02:00Z</dc:date>
    <meta:template xlink:href="Normal" xlink:type="simple"/>
    <meta:editing-cycles>2</meta:editing-cycles>
    <meta:editing-duration>PT0S</meta:editing-duration>
    <meta:document-statistic meta:page-count="4" meta:paragraph-count="7" meta:word-count="566" meta:character-count="3959" meta:row-count="28" meta:non-whitespace-character-count="3400"/>
  </office:meta>
</office:document-meta>
</file>